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 fo:margin-right="107.50pt" fo:margin-bottom="2.50pt"/>
    </style:style>
    <style:style style:name="P2" style:family="paragraph">
      <style:paragraph-properties fo:line-height="150.00%" fo:text-align="left" fo:margin-right="107.50pt" fo:margin-bottom="2.50pt"/>
    </style:style>
    <style:style style:name="P3" style:family="paragraph">
      <style:paragraph-properties fo:line-height="150.00%" fo:text-align="left" fo:margin-bottom="0.80pt"/>
    </style:style>
    <style:style style:name="P4" style:family="paragraph">
      <style:paragraph-properties fo:line-height="150.00%" fo:text-align="justify" fo:margin-right="19.05pt" fo:margin-bottom="0.25pt"/>
    </style:style>
    <style:style style:name="P5" style:family="paragraph">
      <style:paragraph-properties fo:line-height="150.00%" fo:text-align="left" fo:margin-bottom="3.15pt"/>
    </style:style>
    <style:style style:name="P6" style:family="paragraph">
      <style:paragraph-properties fo:line-height="150.00%" fo:text-align="justify" fo:margin-right="19.05pt" fo:margin-bottom="0.25pt"/>
    </style:style>
    <style:style style:name="P7" style:family="paragraph">
      <style:paragraph-properties fo:line-height="150.00%" fo:text-align="left" fo:margin-bottom="3.15pt"/>
    </style:style>
    <style:style style:name="P8" style:family="paragraph">
      <style:paragraph-properties fo:line-height="150.00%" fo:text-align="left" fo:margin-bottom="3.20pt"/>
    </style:style>
    <text:list-style style:name="L9">
      <text:list-level-style-bullet text:level="1" text:bullet-char="•">
        <style:list-level-properties text:space-before="-0.5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7.50pt" fo:text-indent="17.50pt" fo:margin-right="19.05pt" fo:margin-bottom="2.15pt"/>
    </style:style>
    <style:style style:name="P10" style:family="paragraph">
      <style:paragraph-properties fo:line-height="150.00%" fo:text-align="justify" fo:margin-left="-17.50pt" fo:text-indent="17.50pt" fo:margin-right="19.05pt" fo:margin-bottom="0.25pt"/>
    </style:style>
    <style:style style:name="P11" style:family="paragraph">
      <style:paragraph-properties fo:line-height="150.00%" fo:text-align="justify" fo:margin-left="-17.50pt" fo:text-indent="17.50pt" fo:margin-right="19.05pt" fo:margin-bottom="2.00pt"/>
    </style:style>
    <style:style style:name="P12" style:family="paragraph">
      <style:paragraph-properties fo:line-height="150.00%" fo:text-align="justify" fo:margin-left="-17.50pt" fo:text-indent="17.50pt" fo:margin-right="19.05pt" fo:margin-bottom="2.15pt"/>
    </style:style>
    <style:style style:name="P13" style:family="paragraph">
      <style:paragraph-properties fo:line-height="150.00%" fo:text-align="justify" fo:margin-left="-17.50pt" fo:text-indent="17.50pt" fo:margin-right="19.05pt" fo:margin-bottom="2.00pt"/>
    </style:style>
    <style:style style:name="P14" style:family="paragraph">
      <style:paragraph-properties fo:line-height="150.00%" fo:text-align="justify" fo:margin-left="-17.50pt" fo:text-indent="17.50pt" fo:margin-right="19.05pt" fo:margin-bottom="1.50pt"/>
    </style:style>
    <style:style style:name="P15" style:family="paragraph">
      <style:paragraph-properties fo:line-height="150.00%" fo:text-align="justify" fo:margin-left="-17.50pt" fo:text-indent="17.50pt" fo:margin-right="19.05pt" fo:margin-bottom="0.25pt"/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50.00%" fo:text-align="left" fo:margin-bottom="0.80pt"/>
    </style:style>
    <text:list-style style:name="L18">
      <text:list-level-style-bullet text:level="1" text:bullet-char="•">
        <style:list-level-properties text:space-before="13.4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justify" fo:margin-left="-5.80pt" fo:text-indent="5.80pt" fo:margin-right="19.05pt" fo:margin-bottom="0.25pt"/>
    </style:style>
    <style:style style:name="P19" style:family="paragraph">
      <style:paragraph-properties fo:line-height="150.00%" fo:text-align="justify" fo:margin-left="-5.80pt" fo:text-indent="5.80pt" fo:margin-right="19.05pt" fo:margin-bottom="1.95pt"/>
    </style:style>
    <style:style style:name="P20" style:family="paragraph">
      <style:paragraph-properties fo:line-height="150.00%" fo:text-align="justify" fo:margin-left="-5.80pt" fo:text-indent="5.80pt" fo:margin-right="19.05pt" fo:margin-bottom="1.80pt"/>
    </style:style>
    <style:style style:name="P21" style:family="paragraph">
      <style:paragraph-properties fo:line-height="150.00%" fo:text-align="justify" fo:margin-left="-5.80pt" fo:text-indent="5.80pt" fo:margin-right="19.05pt" fo:margin-bottom="2.15pt"/>
    </style:style>
    <style:style style:name="P22" style:family="paragraph">
      <style:paragraph-properties fo:line-height="150.00%" fo:text-align="justify" fo:margin-left="-5.80pt" fo:text-indent="5.80pt" fo:margin-right="19.05pt" fo:margin-bottom="0.25pt"/>
    </style:style>
    <style:style style:name="P23" style:family="paragraph">
      <style:paragraph-properties fo:line-height="150.00%" fo:text-align="left" fo:margin-bottom="3.15pt"/>
    </style:style>
    <style:style style:name="P24" style:family="paragraph">
      <style:paragraph-properties fo:line-height="150.00%" fo:text-align="left" fo:margin-bottom="0.80pt"/>
    </style:style>
    <style:style style:name="P25" style:family="paragraph">
      <style:paragraph-properties fo:line-height="150.00%" fo:text-align="justify" fo:margin-right="19.05pt" fo:margin-bottom="0.25pt"/>
    </style:style>
    <text:list-style style:name="L26">
      <text:list-level-style-bullet text:level="1" text:bullet-char="•">
        <style:list-level-properties text:space-before="13.40pt" text:min-label-width="18.00pt"/>
        <style:text-properties fo:font-family="Symbol"/>
      </text:list-level-style-bullet>
    </text:list-style>
    <style:style style:name="P26" style:family="paragraph">
      <style:paragraph-properties fo:line-height="150.00%" fo:text-align="justify" fo:margin-left="-5.80pt" fo:text-indent="5.80pt" fo:margin-right="19.05pt" fo:margin-bottom="0.25pt"/>
    </style:style>
    <style:style style:name="P27" style:family="paragraph">
      <style:paragraph-properties fo:line-height="150.00%" fo:text-align="justify" fo:margin-left="-5.80pt" fo:text-indent="5.80pt" fo:margin-right="19.05pt" fo:margin-bottom="2.45pt"/>
    </style:style>
    <style:style style:name="P28" style:family="paragraph">
      <style:paragraph-properties fo:line-height="150.00%" fo:text-align="justify" fo:margin-left="-5.80pt" fo:text-indent="5.80pt" fo:margin-right="19.05pt" fo:margin-bottom="0.25pt"/>
    </style:style>
    <style:style style:name="P29" style:family="paragraph">
      <style:paragraph-properties fo:line-height="150.00%" fo:text-align="justify" fo:margin-left="-5.80pt" fo:text-indent="5.80pt" fo:margin-right="19.05pt" fo:margin-bottom="1.50pt"/>
    </style:style>
    <style:style style:name="P30" style:family="paragraph">
      <style:paragraph-properties fo:line-height="150.00%" fo:text-align="justify" fo:margin-right="19.05pt" fo:margin-bottom="0.25pt"/>
    </style:style>
    <style:style style:name="P31" style:family="paragraph">
      <style:paragraph-properties fo:line-height="150.00%" fo:text-align="left" fo:margin-bottom="0.80pt"/>
    </style:style>
    <style:style style:name="P32" style:family="paragraph">
      <style:paragraph-properties fo:line-height="150.00%" fo:text-align="left" fo:margin-bottom="3.20pt"/>
    </style:style>
    <style:style style:name="P33" style:family="paragraph">
      <style:paragraph-properties fo:line-height="150.00%" fo:text-align="justify" fo:margin-right="19.05pt" fo:margin-bottom="2.15pt"/>
    </style:style>
    <text:list-style style:name="L34">
      <text:list-level-style-bullet text:level="1" text:bullet-char="•">
        <style:list-level-properties text:space-before="-0.5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 fo:margin-left="-17.50pt" fo:text-indent="17.50pt" fo:margin-right="19.05pt" fo:margin-bottom="0.25pt"/>
    </style:style>
    <style:style style:name="P35" style:family="paragraph">
      <style:paragraph-properties fo:line-height="150.00%" fo:text-align="justify" fo:margin-left="-17.50pt" fo:text-indent="17.50pt" fo:margin-right="19.05pt" fo:margin-bottom="2.10pt"/>
    </style:style>
    <style:style style:name="P36" style:family="paragraph">
      <style:paragraph-properties fo:line-height="150.00%" fo:text-align="justify" fo:margin-left="-17.50pt" fo:text-indent="17.50pt" fo:margin-right="19.05pt" fo:margin-bottom="1.65pt"/>
    </style:style>
    <style:style style:name="P37" style:family="paragraph">
      <style:paragraph-properties fo:line-height="150.00%" fo:text-align="justify" fo:margin-left="-17.50pt" fo:text-indent="17.50pt" fo:margin-right="19.05pt" fo:margin-bottom="0.25pt"/>
    </style:style>
  </office:automatic-styles>
  <office:body>
    <office:text>
      <text:p text:style-name="P1"><draw:frame text:anchor-type="as-char" svg:width="60.23mm" svg:height="60.23mm" style:rel-width="scale" style:rel-height="scale"><draw:object-ole xlink:href="OleObj1"/><draw:image xlink:href="ObjectReplacements/OleObj1"/></draw:frame><text:span text:style-name="T2"/></text:p>
      <text:p text:style-name="P2"><text:span text:style-name="T2">Za</text:span><text:span text:style-name="T3">łącznik nr</text:span></text:p>
      <text:p text:style-name="P2"><text:span text:style-name="T4">Zasady bezpiecznych relacji personelu z dzie</text:span><text:span text:style-name="T5">ćmi</text:span></text:p>
      <text:p text:style-name="P3"><text:span text:style-name="T6"><text:s/></text:span></text:p>
      <text:p text:style-name="P4"><text:span text:style-name="T6">Naczeln</text:span><text:span text:style-name="T7">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</text:span><text:span text:style-name="T8">ów wewn</text:span><text:span text:style-name="T9">ętrznych plac</text:span><text:span text:style-name="T10">ówki oraz swoich kompetencji. Zasady bezpiecznych relacji personelu z dzie</text:span><text:span text:style-name="T11">ćmi obowiązują wszystkich pracownik</text:span><text:span text:style-name="T12">ów. Znajomo</text:span><text:span text:style-name="T13">ść i zaakceptowanie zasad są potwierdzone podpisaniem oświadczenia. </text:span></text:p>
      <text:p text:style-name="P5"><text:span text:style-name="T14"><text:s/></text:span></text:p>
      <text:p text:style-name="P6"><text:span text:style-name="T14">Relacje personelu z dzie</text:span><text:span text:style-name="T15">ćmi </text:span></text:p>
      <text:p text:style-name="P6"><text:span text:style-name="T16">Jeste</text:span><text:span text:style-name="T17">ś zobowiązany/a do utrzymywania profesjonalnej relacji z dziećmi i każdorazowego rozważenia, czy Twoja reakcja, komunikat bądź działanie wobec dziecka są adekwatne do sytuacji, bezpieczne, uzasadnione i sprawiedliwe wobec innych dzieci. Działaj w spos</text:span><text:span text:style-name="T18">ób otwarty i przejrzysty dla innych, aby zminimalizowa</text:span><text:span text:style-name="T19">ć ryzyko błędnej interpretacji Twojego zachowania. </text:span></text:p>
      <text:p text:style-name="P7"><text:span text:style-name="T20"><text:s/></text:span></text:p>
      <text:p text:style-name="P8"><text:span text:style-name="T21">Komunikacja z dzie</text:span><text:span text:style-name="T22">ćmi:</text:span><text:span text:style-name="T23"><text:s/></text:span></text:p>
      <text:list text:style-name="L9">
        <text:list-item>
          <text:p text:style-name="P9"><text:span text:style-name="T24">W komunikacji z dzie</text:span><text:span text:style-name="T25">ćmi zachowuj cierpliwość i szacunek.</text:span><text:span text:style-name="T26"><text:s/></text:span><text:span text:style-name="T27">komunikuj się z dziećmi spokojnym, pozbawionym wrogości tonem </text:span></text:p>
        </text:list-item>
        <text:list-item>
          <text:p text:style-name="P10"><text:span text:style-name="T28">S</text:span><text:span text:style-name="T29">łuchaj uważnie dzieci i udzielaj im odpowiedzi adekwatnych do ich wieku i danej sytuacji. </text:span></text:p>
        </text:list-item>
        <text:list-item>
          <text:p text:style-name="P10"><text:span text:style-name="T30">Nie wolno Ci zawstydza</text:span><text:span text:style-name="T31">ć, upokarzać, lekceważyć, obrażać, ośmieszać i por</text:span><text:span text:style-name="T32">ównywa</text:span><text:span text:style-name="T33">ć dziecka. Nie wolno Ci krzyczeć na dziecko w sytuacji innej niż wynikająca z bezpieczeństwa dziecka lub innych dzieci. </text:span></text:p>
        </text:list-item>
        <text:list-item>
          <text:p text:style-name="P11"><text:span text:style-name="T34">Nie wolno Ci ujawnia</text:span><text:span text:style-name="T35">ć informacji wrażliwych dotyczących dziecka wobec os</text:span><text:span text:style-name="T36">ób nieuprawnionych, w tym wobec innych dzieci. Obejmuje to wizerunek dziecka, informacje o jego/jej sytuacji rodzinnej, ekonomicznej, medycznej, opieku</text:span><text:span text:style-name="T37">ńczej i prawnej. </text:span></text:p>
        </text:list-item>
        <text:list-item>
          <text:p text:style-name="P12"><text:span text:style-name="T38">Szanuj prawo dziecka do prywatno</text:span><text:span text:style-name="T39">ści. Jeśli konieczne jest odstąpienie od zasady poufności, aby chronić dziecko, wyjaśnij mu to najszybciej jak to możliwe. </text:span></text:p>
        </text:list-item>
        <text:list-item>
          <text:p text:style-name="P13"><text:span text:style-name="T40">Je</text:span><text:span text:style-name="T41">śli pojawi się konieczność porozmawiania z dzieckiem na osobności, zostaw uchylone drzwi do pomieszczenia i zadbaj, aby być w zasięgu wzroku innych. Możesz też poprosić drugiego pracownika o obecność podczas takiej rozmowy. </text:span></text:p>
        </text:list-item>
        <text:list-item>
          <text:p text:style-name="P14"><text:span text:style-name="T42">Nie wolno Ci zachowywa</text:span><text:span text:style-name="T43">ć się w obecności dzieci w spos</text:span><text:span text:style-name="T44">ób niestosowny. Obejmuje to u</text:span><text:span text:style-name="T45">żywanie wulgarnych sł</text:span><text:span text:style-name="T46">ów, gestów i<text:s/></text:span><text:span text:style-name="T47">żart</text:span><text:span text:style-name="T48">ów, czynienie obra</text:span><text:span text:style-name="T49">źliwych uwag, nawiązywanie w wypowiedziach do aktywności bądź atrakcyjności seksualnej oraz wykorzystywanie wobec dziecka relacji władzy lub przewagi fizycznej (zastraszanie, przymuszanie, groźby). </text:span></text:p>
        </text:list-item>
        <text:list-item>
          <text:p text:style-name="P15"><text:span text:style-name="T50">Nie pos</text:span><text:span text:style-name="T51">ługuj się komunikatami, kt</text:span><text:span text:style-name="T52">óre wzbudzaj</text:span><text:span text:style-name="T53">ą w dziecku strach, w szczeg</text:span><text:span text:style-name="T54">ólno</text:span><text:span text:style-name="T55">ści o życie i zdrowie jego lub jego rodziny lub niezaspokojenie potrzeb psychicznych. </text:span></text:p>
        </text:list-item>
      </text:list>
      <text:p text:style-name="P16"><text:span text:style-name="T56"><text:s/></text:span></text:p>
      <text:p text:style-name="P17"><text:span text:style-name="T57">Dzia</text:span><text:span text:style-name="T58">łania z dziećmi</text:span><text:span text:style-name="T59"><text:s/></text:span></text:p>
      <text:list text:style-name="L18">
        <text:list-item>
          <text:p text:style-name="P18"><text:span text:style-name="T60">Doceniaj i szanuj wk</text:span><text:span text:style-name="T61">ład dzieci w podejmowane działania, aktywnie je angażuj i traktuj r</text:span><text:span text:style-name="T62">ówno bez wzgl</text:span><text:span text:style-name="T63">ędu na ich płeć, orientację seksualną, sprawność/niepełnosprawność, status społeczny, etniczny, kulturowy, religijny i światopogląd. </text:span></text:p>
        </text:list-item>
        <text:list-item>
          <text:p text:style-name="P18"><text:span text:style-name="T64">Unikaj faworyzowania dzieci. </text:span></text:p>
        </text:list-item>
        <text:list-item>
          <text:p text:style-name="P19"><text:span text:style-name="T64">Nie wolno Ci nawi</text:span><text:span text:style-name="T65">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 </text:span></text:p>
        </text:list-item>
        <text:list-item>
          <text:p text:style-name="P20"><text:span text:style-name="T66">Nie wolno Ci utrwala</text:span><text:span text:style-name="T67">ć wizerunku dziecka (filmowanie, nagrywanie głosu, fotografowanie) dla potrzeb prywatnych. Dotyczy to także umożliwienia osobom trzecim utrwalenia wizerunk</text:span><text:span text:style-name="T68">ów dzieci, je</text:span><text:span text:style-name="T69">śli dyrekcja nie została o tym poinformowana, nie wyraziła na to zgody i nie uzyskała zg</text:span><text:span text:style-name="T70">ód rodziców/opiekunów prawnych. </text:span></text:p>
        </text:list-item>
        <text:list-item>
          <text:p text:style-name="P21"><text:span text:style-name="T71">Nie wolno Ci proponowa</text:span><text:span text:style-name="T72">ć dzieciom alkoholu, wyrob</text:span><text:span text:style-name="T73">ów tytoniowych ani nielegalnych substancji, jak równie</text:span><text:span text:style-name="T74">ż używać ich w obecności dzieci. </text:span></text:p>
        </text:list-item>
        <text:list-item>
          <text:p text:style-name="P22"><text:span text:style-name="T75">Nie wolno Ci przyjmowa</text:span><text:span text:style-name="T76">ć pieniędzy ani prezent</text:span><text:span text:style-name="T77">ów od dziecka, ani rodziców/opiekunów dziecka. Nie wolno Ci wchodzi</text:span><text:span text:style-name="T78">ć w relacje jakiejkolwiek zależności wobec dziecka lub rodzic</text:span><text:span text:style-name="T79">ów/opiekunów dziecka. Nie wolno Ci zachowywa</text:span><text:span text:style-name="T80">ć się w spos</text:span><text:span text:style-name="T81">ób mog</text:span><text:span text:style-name="T82">ący sugerować innym istnienie takiej zależności i prowadzący do oskarżeń o nier</text:span><text:span text:style-name="T83">ówne traktowanie b</text:span><text:span text:style-name="T84">ądź czerpanie korzyści majątkowych i innych. Nie dotyczy to okazjonalnych podark</text:span><text:span text:style-name="T85">ów zwi</text:span><text:span text:style-name="T86">ązanych ze świętami w roku szkolnym, np. kwiat</text:span><text:span text:style-name="T87">ów, prezentów sk</text:span><text:span text:style-name="T88">ładkowych czy drobnych upomink</text:span><text:span text:style-name="T89">ów. </text:span></text:p>
        </text:list-item>
        <text:list-item>
          <text:p text:style-name="P22"><text:span text:style-name="T90">Wszystkie ryzykowne sytuacje, które obejmuj</text:span><text:span text:style-name="T91">ą zauroczenie dzieckiem przez pracownika lub pracownikiem przez dziecko, muszą być raportowane dyrekcji. Jeśli jesteś ich świadkiem reaguj stanowczo, ale z wyczuciem, aby zachować godność os</text:span><text:span text:style-name="T92">ób zainteresowanych. </text:span></text:p>
        </text:list-item>
      </text:list>
      <text:p text:style-name="P23"><text:span text:style-name="T93"><text:s/></text:span></text:p>
      <text:p text:style-name="P24"><text:span text:style-name="T94">Kontakt fizyczny z dzie</text:span><text:span text:style-name="T95">ćmi</text:span><text:span text:style-name="T96"><text:s/></text:span></text:p>
      <text:p text:style-name="P25"><text:span text:style-name="T97">Ka</text:span><text:span text:style-name="T98">żde przemocowe działanie wobec dziecka jest niedopuszczalne. Istnieją jednak sytuacje, w kt</text:span><text:span text:style-name="T99">órych fizyczny kontakt z dzieckiem mo</text:span><text:span text:style-name="T100">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 </text:span></text:p>
      <text:list text:style-name="L26">
        <text:list-item>
          <text:p text:style-name="P26"><text:span text:style-name="T101">Nie wolno Ci bi</text:span><text:span text:style-name="T102">ć, szturchać, popychać ani w jakikolwiek spos</text:span><text:span text:style-name="T103">ób narusza</text:span><text:span text:style-name="T104">ć integralności fizycznej dziecka. </text:span></text:p>
        </text:list-item>
        <text:list-item>
          <text:p text:style-name="P27"><text:span text:style-name="T105">Nigdy nie dotykaj dziecka w sposób, który mo</text:span><text:span text:style-name="T106">że być uznany za nieprzyzwoity lub niestosowny. </text:span></text:p>
        </text:list-item>
        <text:list-item>
          <text:p text:style-name="P28"><text:span text:style-name="T107">Zawsze b</text:span><text:span text:style-name="T108">ądź przygotowany na wyjaśnienie swoich działań. </text:span></text:p>
        </text:list-item>
        <text:list-item>
          <text:p text:style-name="P28"><text:span text:style-name="T109">Nie anga</text:span><text:span text:style-name="T110">żuj się w takie aktywności jak łaskotanie, udawane walki z dziećmi czy brutalne zabawy fizyczne. </text:span></text:p>
        </text:list-item>
        <text:list-item>
          <text:p text:style-name="P29"><text:span text:style-name="T111">Zachowaj szczególn</text:span><text:span text:style-name="T112">ą ostrożność wobec dzieci, kt</text:span><text:span text:style-name="T113">óre do</text:span><text:span text:style-name="T114">świadczyły nadużycia i krzywdzenia, w tym seksualnego, fizycznego bądź zaniedbania. Takie doświadczenia mogą czasem sprawić, że dziecko będzie dążyć do nawiązania niestosownych bądź nieadekwatnych fizycznych kontakt</text:span><text:span text:style-name="T115">ów z doros</text:span><text:span text:style-name="T116">łymi. W takich sytuacjach powinieneś reagować z wyczuciem, jednak stanowczo i pom</text:span><text:span text:style-name="T117">óc dziecku zrozumie</text:span><text:span text:style-name="T118">ć znaczenie osobistych granic. </text:span></text:p>
        </text:list-item>
      </text:list>
      <text:p text:style-name="P30"><text:span text:style-name="T119">7. W sytuacjach wymagaj</text:span><text:span text:style-name="T120">ących czynności pielęgnacyjnych i higienicznych wobec dziecka, unikaj innego niż niezbędny kontaktu fizycznego z dzieckiem. Dotyczy to zwłaszcza pomagania dziecku w ubieraniu i rozbieraniu, jedzeniu, myciu, przewijaniu i w korzystaniu z toalety.<text:s text:c="2"/></text:span></text:p>
      <text:p text:style-name="P31"><text:span text:style-name="T121"><text:s/></text:span></text:p>
      <text:p text:style-name="P32"><text:span text:style-name="T122">Kontakty poza godzinami pracy</text:span><text:span text:style-name="T123"><text:s/></text:span></text:p>
      <text:p text:style-name="P33"><text:span text:style-name="T123">Co do zasady kontakt z dzie</text:span><text:span text:style-name="T124">ćmi powinien odbywać się wyłącznie w godzinach pracy i dotyczyć cel</text:span><text:span text:style-name="T125">ów edukacyjnych lub wychowawczych. </text:span></text:p>
      <text:list text:style-name="L34">
        <text:list-item>
          <text:p text:style-name="P34"><text:span text:style-name="T126">Nie wolno Ci zaprasza</text:span><text:span text:style-name="T127">ć dzieci do swojego miejsca zamieszkania ani spotykać się z nimi poza godzinami pracy. Obejmuje to także kontakty z dziećmi poprzez prywatne kanały komunikacji (prywatny telefon, e-mail, komunikatory, profile w mediach społecznościowych). </text:span></text:p>
        </text:list-item>
        <text:list-item>
          <text:p text:style-name="P35"><text:span text:style-name="T128">Je</text:span><text:span text:style-name="T129">śli zachodzi taka konieczność, właściwą formą komunikacji z dziećmi i ich rodzicami lub opiekunami poza godzinami pracy są kanały służbowe (e-mail, telefon służbowy). </text:span></text:p>
        </text:list-item>
        <text:list-item>
          <text:p text:style-name="P36"><text:span text:style-name="T130">Je</text:span><text:span text:style-name="T131">śli zachodzi konieczność spotkania z dziećmi poza godzinami pracy, musisz poinformować o tym dyrekcję, a rodzice/opiekunowie prawni dzieci muszą wyrazić zgodę na taki kontakt. </text:span></text:p>
        </text:list-item>
        <text:list-item>
          <text:p text:style-name="P37"><text:span text:style-name="T132">Utrzymywanie relacji towarzyskich lub rodzinnych (je</text:span><text:span text:style-name="T133">śli dzieci i rodzice/opiekunowie dzieci są osobami bliskimi wobec pracownika) wymaga zachowania poufności wszystkich informacji dotyczących innych dzieci, ich rodzic</text:span><text:span text:style-name="T134">ów oraz opiekunów.</text:span><text:span text:style-name="T13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